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1000004BF0EC88E0E.jpg"/>
  <manifest:file-entry manifest:media-type="image/jpeg" manifest:full-path="Pictures/100000000000041000000620F8C2B729.jpg"/>
  <manifest:file-entry manifest:media-type="image/jpeg" manifest:full-path="Pictures/100000000000049700000398E9069E92.jpg"/>
  <manifest:file-entry manifest:media-type="image/jpeg" manifest:full-path="Pictures/1000000000000491000004BF3C14923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2" svg:font-family="'Bitstream Vera Sans'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graphics1" text:anchor-type="paragraph" svg:x="0cm" svg:y="0cm" svg:width="16.999cm" svg:height="25.628cm" draw:z-index="0"><draw:image xlink:href="Pictures/100000000000041000000620F8C2B729.jpg" xlink:type="simple" xlink:show="embed" xlink:actuate="onLoad"/></draw:frame></text:p>
      <text:p text:style-name="P1"><draw:frame draw:style-name="fr2" draw:name="graphics2" text:anchor-type="paragraph" svg:width="16.999cm" svg:height="17.667cm" draw:z-index="1"><draw:image xlink:href="Pictures/1000000000000491000004BF3C14923A.jpg" xlink:type="simple" xlink:show="embed" xlink:actuate="onLoad"/></draw:frame></text:p>
      <text:p text:style-name="P1"><draw:frame draw:style-name="fr2" draw:name="graphics3" text:anchor-type="paragraph" svg:width="16.999cm" svg:height="17.667cm" draw:z-index="2"><draw:image xlink:href="Pictures/1000000000000491000004BF0EC88E0E.jpg" xlink:type="simple" xlink:show="embed" xlink:actuate="onLoad"/></draw:frame></text:p>
      <text:p text:style-name="P1"><draw:frame draw:style-name="fr2" draw:name="graphics4" text:anchor-type="paragraph" svg:width="16.999cm" svg:height="13.309cm" draw:z-index="3"><draw:image xlink:href="Pictures/100000000000049700000398E9069E9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2" svg:font-family="'Bitstream Vera Sans'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nl" fo:country="NL" style:font-name-asian="Bitstream Vera Sans3" style:font-size-asian="12pt" style:language-asian="en" style:country-asian="US" style:font-name-complex="Bitstream Vera Sans3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3" style:font-size-asian="14pt" style:font-name-complex="Bitstream Vera Sans3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2" fo:font-size="10pt" style:font-name-asian="Bitstream Vera Sans Mono" style:font-size-asian="10pt" style:font-name-complex="Bitstream Vera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3-15T21:04:44</meta:creation-date>
    <dc:date>2007-03-15T21:08:53</dc: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4" meta:paragraph-count="0" meta:word-count="0" meta:character-count="0"/>
  </office:meta>
</office:document-meta>
</file>